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ndom park Jaff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rondom park Jaffa | bouw: vlonderpad over persleiding als overkluizing aanleggen (project Groen_Blauw) | 1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8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ndom park Jaff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80</meta:user-defined>
    <meta:user-defined meta:name="OVERHEIDop.GmbID/DC.identifier">gmb-2015-1011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a</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17 446564</meta:user-defined>
    <meta:user-defined meta:name="OVERHEIDop.versieInformatie"/>
  </office:meta>
</office:document-meta>
</file>