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euwenstein 18 t/m 24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M | Leeuwenstein 18 t/m 24 (even) | bouw: brandcompartimentering aanpassen | 2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7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uwenstein 18 t/m 24 (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79</meta:user-defined>
    <meta:user-defined meta:name="OVERHEIDop.GmbID/DC.identifier">gmb-2015-1011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8</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61 446267</meta:user-defined>
    <meta:user-defined meta:name="OVERHEIDop.versieInformatie"/>
  </office:meta>
</office:document-meta>
</file>