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psouwselaan 1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K | Papsouwselaan 119 | bouw: bestaande entreepui aanpassen | 2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7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psouwselaan 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77</meta:user-defined>
    <meta:user-defined meta:name="OVERHEIDop.GmbID/DC.identifier">gmb-2015-10117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AK 119</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10 446247</meta:user-defined>
    <meta:user-defined meta:name="OVERHEIDop.versieInformatie"/>
  </office:meta>
</office:document-meta>
</file>