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Ammerzodenseweg 1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Ammerzodenseweg 11, 5321 GA, Hedel</text:p>
            <text:p text:style-name="common-al">De melding is ontvangen op 21 oktober 2015 en heeft betrekking op het uitbreiden van een champignonkwekerij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117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7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7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mmerzodenseweg 1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76</meta:user-defined>
    <meta:user-defined meta:name="OVERHEIDop.GmbID/DC.identifier">gmb-2015-10117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A 11</meta:user-defined>
    <meta:user-defined meta:name="OVERHEIDop.woonplaats">Hedel</meta:user-defined>
    <meta:user-defined meta:name="OVERHEIDop.straatnaam">Ammerzodense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5267 417696</meta:user-defined>
    <meta:user-defined meta:name="OVERHEIDop.versieInformatie"/>
  </office:meta>
</office:document-meta>
</file>