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eropening Nysingh, Burgemeester Roelenweg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O Totaal Organisatie </text:span>
            <text:span text:style-name="nadrukvet"/>vraagt een evenementenvergunning voor de <text:span text:style-name="nadrukvet"/>heropening van Nysingh advocaten-notarissen aan op <text:span text:style-name="nadrukvet"/><text:span text:style-name="nadrukvet">24 november 2015</text:span><text:span text:style-name="nadrukvet"/>, <text:span text:style-name="nadrukvet">locatie Burgemeester Roelenweg 11. </text:span></text:p>
            <text:p text:style-name="common-al"/>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17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ropening Nysingh, Burgemeester Roelenweg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71</meta:user-defined>
    <meta:user-defined meta:name="OVERHEIDop.GmbID/DC.identifier">gmb-2015-1011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EV 11</meta:user-defined>
    <meta:user-defined meta:name="OVERHEIDop.woonplaats">Zwolle</meta:user-defined>
    <meta:user-defined meta:name="OVERHEIDop.straatnaam">Burgemeester Roelenweg</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491 503471</meta:user-defined>
    <meta:user-defined meta:name="OVERHEIDop.versieInformatie"/>
  </office:meta>
</office:document-meta>
</file>