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ibetstraat 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JV | Tibetstraat 8 | bouw: dakopbouw plaatsen | 22-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1170</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0</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170</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ibetstraat 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9</meta:user-defined>
    <meta:user-defined meta:name="OVERHEIDop.publicationIssue">101170</meta:user-defined>
    <meta:user-defined meta:name="OVERHEIDop.GmbID/DC.identifier">gmb-2015-10117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JV 8</meta:user-defined>
    <meta:user-defined meta:name="OVERHEIDop.woonplaats">Delft</meta:user-defined>
    <meta:user-defined meta:name="OVERHEIDop.straatnaam">Tibe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045 443951</meta:user-defined>
    <meta:user-defined meta:name="OVERHEIDop.versieInformatie"/>
  </office:meta>
</office:document-meta>
</file>