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s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:</text:span>
          </text:p>
            <text:p text:style-name="last-al">Het bouwen van 2 onder 1 kap woningen aan de Tuinlaan 28 en 28 a (datum ontvangst: 08 oktober 2015) had moeten zijn: Het bouwen van 2 onder 1 kap woningen aan de Lover 28 en 28 a (datum ontvangst: 08 oktober 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10116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6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6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s omgevings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62</meta:user-defined>
    <meta:user-defined meta:name="OVERHEIDop.GmbID/DC.identifier">gmb-2015-101162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0-29</meta:user-defined>
    <meta:user-defined meta:name="OVERHEID.Gemeente/DC.spatial">Borne</meta:user-defined>
    <meta:user-defined meta:name="OVERHEIDop.versieInformatie"/>
  </office:meta>
</office:document-meta>
</file>