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gering afwijken van de ligging van de 150 kV kabel binnen het terrein van TenneT, Carolus Clusiuslaan in Sassenheim, Kenmerk 20151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ring afwijken van de ligging van de 150 kV kabel binnen het terrein van TenneT</text:p>
            <text:p text:style-name="common-al">
            <text:span text:style-name="nadrukcur">Datum ontvangst </text:span>
            <text:span text:style-name="nadrukcur">16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115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5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5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gering afwijken van de ligging van de 150 kV kabel binnen het terrein van TenneT, Carolus Clusiuslaan in Sassenheim, Kenmerk 20151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55</meta:user-defined>
    <meta:user-defined meta:name="OVERHEIDop.GmbID/DC.identifier">gmb-2015-10115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GW 4</meta:user-defined>
    <meta:user-defined meta:name="OVERHEIDop.woonplaats">Sassenheim</meta:user-defined>
    <meta:user-defined meta:name="OVERHEIDop.straatnaam">Carolus Clusius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16</meta:user-defined>
    <meta:user-defined meta:name="xs:date/OVERHEIDop.einddatum">2015-11-27</meta:user-defined>
    <meta:user-defined meta:name="OVERHEID.EPSG28992/DC.spatial">96068 472205</meta:user-defined>
    <meta:user-defined meta:name="OVERHEIDop.versieInformatie"/>
  </office:meta>
</office:document-meta>
</file>