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aardenmarkt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A | Paardenmarkt 1A | strijdig gebruik gronden/bouwwerken met RO: functie wijzigen naar lichte horeca cat. 1b | 19-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15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5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5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aardenmarkt 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53</meta:user-defined>
    <meta:user-defined meta:name="OVERHEIDop.GmbID/DC.identifier">gmb-2015-10115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PA 1</meta:user-defined>
    <meta:user-defined meta:name="OVERHEIDop.woonplaats">Delft</meta:user-defined>
    <meta:user-defined meta:name="OVERHEIDop.straatnaam">Paarden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08 448084</meta:user-defined>
    <meta:user-defined meta:name="OVERHEIDop.versieInformatie"/>
  </office:meta>
</office:document-meta>
</file>