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trekking omgevingsvergunning Broekstraat 33A te Gemonde</text:p>
      <text:section text:name="zakelijke-mededeling_id1-3-2" text:style-name="zakelijke-mededeling">
        <text:section text:name="zakelijke-mededeling-tekst_id1-3-2-1" text:style-name="zakelijke-mededeling-tekst">
          <text:section text:name="tekst_id1-3-2-1-1" text:style-name="tekst">
            <text:p text:style-name="common-al">Registratienummer 611468</text:p>
            <text:p text:style-name="common-al">Ingetrokken op 26 oktober 2015</text:p>
            <text:p text:style-name="common-al">Voor intrekking van het intrekkingsbesluit d.d. 30 juni 2015 en gehele intrekking van de OBM, die wij op 10 januari 2000 hebben verleend, voor de inrichting gelegen aan Broekstraat 33A te Sint-Michielsgestel.</text:p>
            <text:p text:style-name="common-al">Reguliere procedure voor de activiteit: intrekking omgevingsvergunning beperkte milieutoets</text:p>
            <text:p text:style-name="tussenkopcur">
            <text:span text:style-name="nadrukvet">Informatie en procedure</text:span>
          </text:p>
            <text:p text:style-name="common-al">Het intrekkingsbesluit met bijbehorende stukken ligt op afspraak ter inzage in het gemeentehuis. Voor een afspraak en informatie over de dag van verzending kunt u contact opnemen met de afdeling Vergunningen, Toezicht en Handhaving telefoonnummer (073) 553 11 50.</text:p>
            <text:p text:style-name="common-al">Heeft u direct belang bij deze beslissingen? Dan kunt u binnen zes weken, nadat het besluit aan de aanvrager bekend is gemaakt, schriftelijk bezwaar maken. U kunt het bezwaarschrift richten aan het college van burgemeester en wethouders, Postbus 10.000, 5270 GA Sint-Michielsgestel. U kunt ook digitaal bezwaar indienen via www.sint-michielsgestel.nl. Om het bezwaarformulier in te vullen heeft u een DigiD inlogcode nodig.</text:p>
            <text:p text:style-name="common-al">Heeft u spoedeisend belang? Het bezwaarschrift houdt de werking van het besluit niet tegen. U kunt naast het bezwaarschrift de voorzieningenrechter vragen om een verzoek om voorlopige voorziening. Richt uw verzoek aan rechtbank Oost-Brabant, locatie ’s-Hertogenbosch, sector Bestuursrecht, Postbus 90.125, 5200 MA ’s-Hertogenbosch. U kunt ook digitaal verzoeken om een voorlopige voorziening bij genoemde rechtbank via http://loket.rechtspraak.nl/bestuursrecht.</text:p>
            <text:p text:style-name="last-al">Voor het indienen van een voorlopige voorziening bent u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
                      Nr. 101150</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50</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50</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Broekstraat 33A te Gemon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1150</meta:user-defined>
    <meta:user-defined meta:name="OVERHEIDop.GmbID/DC.identifier">gmb-2015-101150</meta:user-defined>
    <meta:user-defined meta:name="OVERHEID.Gemeente/DC.creator">Sint-Michielsgest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92NC 33a</meta:user-defined>
    <meta:user-defined meta:name="OVERHEIDop.woonplaats">Gemonde</meta:user-defined>
    <meta:user-defined meta:name="OVERHEIDop.straatnaam">Broekstraat</meta:user-defined>
    <meta:user-defined meta:name="OVERHEID.Gemeente/OVERHEID.authority">Sint-Michielsgestel</meta:user-defined>
    <meta:user-defined meta:name="OVERHEIDgvop.Informatietype/DC.type">Beschikkingen | afhandeling</meta:user-defined>
    <meta:user-defined meta:name="OVERHEID.Gemeente/DCTERMS.publisher">Sint-Michielsgestel</meta:user-defined>
    <meta:user-defined meta:name="xs:date/OVERHEIDop.startdatum">2015-11-02</meta:user-defined>
    <meta:user-defined meta:name="xs:date/OVERHEIDop.einddatum">2015-12-28</meta:user-defined>
    <meta:user-defined meta:name="OVERHEID.EPSG28992/DC.spatial">154187 403342</meta:user-defined>
    <meta:user-defined meta:name="OVERHEIDop.versieInformatie"/>
  </office:meta>
</office:document-meta>
</file>