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Meldingen, Wet Milieubeheer/Activiteitenbesluit, plaatsen van een bovengrondse propaantank van ca. 2.700 liter waterinhoud waaruit propaan in gasfase wordt onttrokken voor particulier, Roeleveenseweg 15a, 2716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</text:span>
            </text:span>
          </text:p>
            <text:p text:style-name="common-al">
            <text:span text:style-name="nadrukvet">Wet Milieubeheer/Activiteitenbeslui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22 september 2015 van<text:span text:style-name="nadrukvet"> F.J.M. van der Helm</text:span> een melding heeft ontvangen voor het plaatsen van een bovengrondse propaantank van ca. 2.700 liter waterinhoud waaruit propaan in gasfase wordt onttrokken voor particulier. De inrichting is gelegen aan de <text:span text:style-name="nadrukvet">Roeleveenseweg 15 a, 2716 RB te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1145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4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4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en, Wet Milieubeheer/Activiteitenbesluit, plaatsen van een bovengrondse propaantank van ca. 2.700 liter waterinhoud waaruit propaan in gasfase wordt onttrokken voor particulier, Roeleveenseweg 15a, 2716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145</meta:user-defined>
    <meta:user-defined meta:name="OVERHEIDop.GmbID/DC.identifier">gmb-2015-101145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RB 15</meta:user-defined>
    <meta:user-defined meta:name="OVERHEIDop.woonplaats">Zoetermeer</meta:user-defined>
    <meta:user-defined meta:name="OVERHEIDop.straatnaam">Roeleveense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88362 452516</meta:user-defined>
    <meta:user-defined meta:name="OVERHEIDop.versieInformatie"/>
  </office:meta>
</office:document-meta>
</file>