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Blankensteijn 15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Blankensteijn 15, 5321GN, Hedel</text:p>
            <text:p text:style-name="common-al">De verleende vergunning is verzonden op 21 oktober 2015 en heeft betrekking op het verzorgen van catering in twee tenten tijdens de Paardenmarkt op 2 november 2015 van 02.00uur tot 17.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114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4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4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Blankensteijn 15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41</meta:user-defined>
    <meta:user-defined meta:name="OVERHEIDop.GmbID/DC.identifier">gmb-2015-10114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N 15</meta:user-defined>
    <meta:user-defined meta:name="OVERHEIDop.woonplaats">Hedel</meta:user-defined>
    <meta:user-defined meta:name="OVERHEIDop.straatnaam">Blankensteij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571 417192</meta:user-defined>
    <meta:user-defined meta:name="OVERHEIDop.versieInformatie"/>
  </office:meta>
</office:document-meta>
</file>