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Centrum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Centrum, Hedel</text:p>
            <text:p text:style-name="common-al">De verleende vergunning is verzonden op 22 oktober 2015 en heeft betrekking op het organiseren van de jaarlijkse Paardenmarkt op 2 november 2015 van 00.00uur tot 18.00uur, de warenmarkt op 2 november 2015 van 05.00-18.00uur en de kermis op 31 oktober 2015 van 13.30uur tot 23.30uur, 1 november 2015 van 13.00uur-19.00uur en op 2 november 2015 van 00.00uur-18.00uur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114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4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4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Centrum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40</meta:user-defined>
    <meta:user-defined meta:name="OVERHEIDop.GmbID/DC.identifier">gmb-2015-10114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GE 9</meta:user-defined>
    <meta:user-defined meta:name="OVERHEIDop.woonplaats">Hedel</meta:user-defined>
    <meta:user-defined meta:name="OVERHEIDop.straatnaam">Voo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314 417204</meta:user-defined>
    <meta:user-defined meta:name="OVERHEIDop.versieInformatie"/>
  </office:meta>
</office:document-meta>
</file>