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e Dierense Sjo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6900 Stichting De Dierense Sjoel.</text:p>
            <text:p text:style-name="common-al">Activiteit: Eredienst 14 februari 2015 en Anne Frank tentoonstelling 16 februari.</text:p>
            <text:p text:style-name="common-al">Plaats: Synagoge Spoorstraat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1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e Dierense Sjo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14</meta:user-defined>
    <meta:user-defined meta:name="OVERHEIDop.GmbID/DC.identifier">gmb-2015-1011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W 15</meta:user-defined>
    <meta:user-defined meta:name="OVERHEIDop.woonplaats">Dieren</meta:user-defined>
    <meta:user-defined meta:name="OVERHEIDop.straatnaam">Spoo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4321 450952</meta:user-defined>
    <meta:user-defined meta:name="OVERHEIDop.versieInformatie"/>
  </office:meta>
</office:document-meta>
</file>