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reef 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eef 2a, 5321GM, Hedel</text:p>
            <text:p text:style-name="common-al">De verleende vergunning is verzonden op 21 oktober 2015 en heeft betrekking op  het organiseren van activiteiten tijdens de Paardenmarkt te Hedel op 2-11-2015 van 0.00uur-16.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reef 2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9</meta:user-defined>
    <meta:user-defined meta:name="OVERHEIDop.GmbID/DC.identifier">gmb-2015-10113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M 2a</meta:user-defined>
    <meta:user-defined meta:name="OVERHEIDop.woonplaats">Hedel</meta:user-defined>
    <meta:user-defined meta:name="OVERHEIDop.straatnaam">Dree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41 417249</meta:user-defined>
    <meta:user-defined meta:name="OVERHEIDop.versieInformatie"/>
  </office:meta>
</office:document-meta>
</file>