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Voorstraat 5a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Voorstraat 5a, 5321GE, Hedel</text:p>
            <text:p text:style-name="common-al">De verleende vergunning is verzonden op 21 oktober 2015 en heeft betrekking op catering in twee tenten tijdens de Paardenmarkt op 2 november 2015 van 02.00uur tot 17.00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01137</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37</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37</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Voorstraat 5a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37</meta:user-defined>
    <meta:user-defined meta:name="OVERHEIDop.GmbID/DC.identifier">gmb-2015-101137</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GE 5a</meta:user-defined>
    <meta:user-defined meta:name="OVERHEIDop.woonplaats">Hedel</meta:user-defined>
    <meta:user-defined meta:name="OVERHEIDop.straatnaam">Voor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350 417198</meta:user-defined>
    <meta:user-defined meta:name="OVERHEIDop.versieInformatie"/>
  </office:meta>
</office:document-meta>
</file>