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8, 5321GH, Hedel</text:p>
            <text:p text:style-name="common-al">De verleende vergunning is verzonden op 21 oktober 2015 en heeft betrekking op het organiseren van het feestweekend Paardenmarkt 2015 Hedel van 31-10-2015 t/m 2-11-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3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oorstraat 8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36</meta:user-defined>
    <meta:user-defined meta:name="OVERHEIDop.GmbID/DC.identifier">gmb-2015-1011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H 8</meta:user-defined>
    <meta:user-defined meta:name="OVERHEIDop.woonplaats">Hed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59 417220</meta:user-defined>
    <meta:user-defined meta:name="OVERHEIDop.versieInformatie"/>
  </office:meta>
</office:document-meta>
</file>