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Dokter Plasmanlaan 25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okter Plasmanlaan 25, 5324CP, Ammerzoden</text:p>
            <text:p text:style-name="common-al">De instemming is verzonden op 21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113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Dokter Plasmanlaan 25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31</meta:user-defined>
    <meta:user-defined meta:name="OVERHEIDop.GmbID/DC.identifier">gmb-2015-10113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EM 1</meta:user-defined>
    <meta:user-defined meta:name="OVERHEIDop.woonplaats">Ammerzoden</meta:user-defined>
    <meta:user-defined meta:name="OVERHEIDop.straatnaam">Langeho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173 417775</meta:user-defined>
    <meta:user-defined meta:name="OVERHEIDop.versieInformatie"/>
  </office:meta>
</office:document-meta>
</file>