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HEREMAWEG 20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winkelruimte in een begeleid wonen-complex op het perceel Heremaweg 20 2 te Heerenveen (04-09-2015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0113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3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3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EREMAWEG 20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1130</meta:user-defined>
    <meta:user-defined meta:name="OVERHEIDop.GmbID/DC.identifier">gmb-2015-101130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4AP 20 2</meta:user-defined>
    <meta:user-defined meta:name="OVERHEIDop.woonplaats">Heerenveen</meta:user-defined>
    <meta:user-defined meta:name="OVERHEIDop.straatnaam">Herema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513 550112</meta:user-defined>
    <meta:user-defined meta:name="OVERHEIDop.versieInformatie"/>
  </office:meta>
</office:document-meta>
</file>