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gestraat 37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raat 37, 6624 BA, Heerewaarden</text:p>
            <text:p text:style-name="common-al">De aanvraag is ontvangen op 15 oktober 2015 en heeft betrekking op splitsing tussen caravans 9 en 11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1129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2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2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straat 37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129</meta:user-defined>
    <meta:user-defined meta:name="OVERHEIDop.GmbID/DC.identifier">gmb-2015-10112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24BA 37</meta:user-defined>
    <meta:user-defined meta:name="OVERHEIDop.woonplaats">Heerewaarden</meta:user-defined>
    <meta:user-defined meta:name="OVERHEIDop.straatnaam">Hoge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5484 425286</meta:user-defined>
    <meta:user-defined meta:name="OVERHEIDop.versieInformatie"/>
  </office:meta>
</office:document-meta>
</file>