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Hootkamp 3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Hootkamp 3, 5321 JT, Hedel</text:p>
            <text:p text:style-name="common-al">De aanvraag is ontvangen op 19 oktober 2015 en heeft betrekking op het uitbreiden van een bedrijfsruimte met opsla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112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2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2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ootkamp 3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28</meta:user-defined>
    <meta:user-defined meta:name="OVERHEIDop.GmbID/DC.identifier">gmb-2015-10112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T 3</meta:user-defined>
    <meta:user-defined meta:name="OVERHEIDop.woonplaats">Hedel</meta:user-defined>
    <meta:user-defined meta:name="OVERHEIDop.straatnaam">De Hootkamp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353 418558</meta:user-defined>
    <meta:user-defined meta:name="OVERHEIDop.versieInformatie"/>
  </office:meta>
</office:document-meta>
</file>