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mbachtstraat 6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bachtstraat 6, 5331 HX, Kerkdriel</text:p>
            <text:p text:style-name="common-al">De aanvraag is ontvangen op 19 oktober 2015 en heeft betrekking op huisvesting voor arbeidsmigrant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1125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2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2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bachtstraat 6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25</meta:user-defined>
    <meta:user-defined meta:name="OVERHEIDop.GmbID/DC.identifier">gmb-2015-10112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HX 6</meta:user-defined>
    <meta:user-defined meta:name="OVERHEIDop.woonplaats">Kerkdriel</meta:user-defined>
    <meta:user-defined meta:name="OVERHEIDop.straatnaam">Ambacht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736 420179</meta:user-defined>
    <meta:user-defined meta:name="OVERHEIDop.versieInformatie"/>
  </office:meta>
</office:document-meta>
</file>