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ordening tot wijziging van de Verordening interne afhandeling klacht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hoofdstuk_id1-3-2-2-1" text:style-name="hoofdstuk">
            <text:p text:style-name="hoofdstuk_kop"/>
            <text:section text:name="structuurtekst_id1-3-2-2-1-2" text:style-name="structuurtekst">
              <text:p text:style-name="al">De raad van de gemeente Rheden;</text:p>
              <text:p text:style-name="al">gelezen het voorstel van burgemeester en wethouders van 3 september 2015;</text:p>
              <text:p text:style-name="al">gelet op de bepalingen van de Algemene wet bestuursrecht (Awb);</text:p>
              <text:p text:style-name="al">b e s l u i t :</text:p>
              <text:p text:style-name="al">vast te stellen de verordening tot wijziging van de Verordening interne afhandeling klachten.</text:p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I Wijziging</text:span> verordening</text:p>
              <text:p text:style-name="al">De Verordening interne afhandeling klachten wordt als volgt gewijzigd:</text:p>
              <text:p text:style-name="al">A</text:p>
              <text:p text:style-name="al">In artikel 1.1, onder e, wordt ‘sectormanager’ vervangen door: directeur.</text:p>
              <text:p text:style-name="al">B</text:p>
              <text:p text:style-name="al">In artikel 2.4, onder b, wordt ‘sectormanager’ vervangen door: directeur.</text:p>
              <text:p text:style-name="al">In artikel 2.4, onder c, wordt ‘sectormanager’ vervangen door: directeur.</text:p>
            </text:section>
            <text:section text:name="artikel_id1-3-2-2-1-4" text:style-name="artikel">
              <text:p text:style-name="artikel_kop_titel"><text:span text:style-name="artikel_kop_label">Artikel</text:span> <text:span text:style-name="artikel_kop_nr">II</text:span> Inwerkingtreding</text:p>
              <text:p text:style-name="al">Deze verordening treedt de dag na publicatie in werking. </text:p>
              <text:p text:style-name="al">De Steeg, 20 oktober 2015</text:p>
              <text:p text:style-name="al"/>
              <text:p text:style-name="al">De raad voornoemd,</text:p>
              <text:p text:style-name="al"/>
              <text:p text:style-name="al">voorzitter.</text:p>
              <text:p text:style-name="al"/>
              <text:p text:style-name="al">griffier.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101123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123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123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ordening tot wijziging van de Verordening interne afhandeling klach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1123</meta:user-defined>
    <meta:user-defined meta:name="OVERHEIDop.GmbID/DC.identifier">gmb-2015-101123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Rheden</meta:user-defined>
    <meta:user-defined meta:name="OVERHEIDgvop.Informatietype/DC.type">Verordeningen</meta:user-defined>
    <meta:user-defined meta:name="OVERHEID.Gemeente/DCTERMS.publisher">Rheden</meta:user-defined>
    <meta:user-defined meta:name="OVERHEID.Gemeente/DC.spatial">Rheden</meta:user-defined>
    <meta:user-defined meta:name="OVERHEIDop.versieInformatie"/>
  </office:meta>
</office:document-meta>
</file>