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Boxtelseweg, plaatsen van een zendmast voor Vodafone, OV20151133; </text:p>
            <text:p text:style-name="common-al">De vergunning is verzonden op 20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111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10</meta:user-defined>
    <meta:user-defined meta:name="OVERHEIDop.GmbID/DC.identifier">gmb-2015-10111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33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