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AFWIJKING VAN HET BESTEMM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Van Miertstraat 17, afwijjken van het bestemmingsplan, OV20151198; </text:p>
            <text:p text:style-name="common-al">De vergunning is verzonden op 21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1109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0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0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AFWIJKING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09</meta:user-defined>
    <meta:user-defined meta:name="OVERHEIDop.GmbID/DC.identifier">gmb-2015-101109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98</meta:user-defined>
    <meta:user-defined meta:name="DCTERMS.abstract">VERLEENDE OMGEVINGSVERGUNNING MET AFWIJKING VAN HET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28</meta:user-defined>
    <meta:user-defined meta:name="xs:date/OVERHEIDop.einddatum">2015-12-09</meta:user-defined>
    <meta:user-defined meta:name="OVERHEID.Gemeente/DC.spatial">Vught</meta:user-defined>
    <meta:user-defined meta:name="OVERHEIDop.versieInformatie"/>
  </office:meta>
</office:document-meta>
</file>