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Woongebied Borne West, Veldovenweg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op grond van artikel 3.9a van de Wet ruimtelijke ordening bekend dat het ontwerpwijzigingsplan “Woongebied Borne West, Veldovenweg 9“ ter inzage ligt. Het betreft een wijzigingsplan conform artikel 3.6, lid 1, sub a van de Wet ruimtelijke ordening.</text:p>
            <text:p text:style-name="common-al">Het ontwerpwijzigingsplan “Woongebied Borne West, Veldovenweg 9“ wijzigt de bestemming ‘Wonen’ en ‘Tuin’ op het perceel Veldovenweg ongenummerd (gelegen tussen nummer 7 en 11) te Borne door hier een bouwvlak op te nemen ten behoeve van één vrijstaande woning conform de wijzigingsbevoegdheid die is opgenomen in artikel 28.2 van de planregels van het bestemmingsplan “Woongebied Borne West”.</text:p>
            <text:p text:style-name="tussenkopcur">
            <text:span text:style-name="nadrukvet">
              <text:span text:style-name="nadrukcur">Inzage</text:span>
            </text:span>
          </text:p>
            <text:p text:style-name="common-al">Het ontwerpwijzigingsplan en de bijbehorende stukken liggen ter inzage van vrijdag 30 oktober 2015 t/m donderdag 10 december 2015 bij de publieksbalie van het gemeentehuis (Rheineplein 1, Borne). Het ontwerpwijzigingsplan kunt u digitaal raadplegen op de website ruimtelijkeplannen.nl via onderstaande link:</text:p>
            <text:p text:style-name="common-al">De digitale bestanden van het ontwerpwijzigingsplan zijn beschikbaar gesteld op: http://ruimtelijkeplannen.borne.nl/NL.IMRO.0147.BpWBWwz001-ow01</text:p>
            <text:p text:style-name="tussenkopcur">
            <text:span text:style-name="nadrukvet">
              <text:span text:style-name="nadrukcur">Zienswijzen</text:span>
            </text:span>
          </text:p>
            <text:p text:style-name="common-al">Belanghebbenden kunnen van vrijdag 30 oktober 2015 t/m donderdag 10 december 2015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woensdag 9 december 2015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110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0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0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Woongebied Borne West, Veldovenweg 9”,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04</meta:user-defined>
    <meta:user-defined meta:name="OVERHEIDop.GmbID/DC.identifier">gmb-2015-101104</meta:user-defined>
    <meta:user-defined meta:name="OVERHEID.Gemeente/DC.creator">Borne</meta:user-defined>
    <meta:user-defined meta:name="OVERHEID.TaxonomieBeleidsagenda/OVERHEID.category">Ruimte en infrastructuur | Ruimtelijke ordening</meta:user-defined>
    <meta:user-defined meta:name="OVERHEIDop.Ruimtelijkplan/OVERHEIDop.bekendmakingBetreffendePlan">NL.IMRO.0147.BpWBWwz001-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Plannen | ruimtelijk</meta:user-defined>
    <meta:user-defined meta:name="OVERHEID.Gemeente/DCTERMS.publisher">Borne</meta:user-defined>
    <meta:user-defined meta:name="xs:date/OVERHEIDop.startdatum">2015-10-29</meta:user-defined>
    <meta:user-defined meta:name="xs:date/OVERHEIDop.einddatum">2015-12-10</meta:user-defined>
    <meta:user-defined meta:name="OVERHEID.Gemeente/DC.spatial">Borne</meta:user-defined>
    <meta:user-defined meta:name="OVERHEIDop.versieInformatie"/>
  </office:meta>
</office:document-meta>
</file>