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verbouwen van een winkelpand, Stadsplein 8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21 oktober 2015</text:span>
          </text:p>
            <text:p text:style-name="common-al">Het verbouwen van een winkelpand.</text:p>
            <text:p text:style-name="tussenkopcur">
            <text:span text:style-name="nadrukvet">Zaaknummer</text:span>
          </text:p>
            <text:p text:style-name="common-al">Z-2015/05757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10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0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0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verbouwen van een winkelpand, Stadsplein 8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100</meta:user-defined>
    <meta:user-defined meta:name="OVERHEIDop.GmbID/DC.identifier">gmb-2015-10110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576</meta:user-defined>
    <meta:user-defined meta:name="DCTERMS.abstract">Het verbouwen van een winkel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ZM 89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1</meta:user-defined>
    <meta:user-defined meta:name="OVERHEID.EPSG28992/DC.spatial">119094 479510</meta:user-defined>
    <meta:user-defined meta:name="OVERHEIDop.versieInformatie"/>
  </office:meta>
</office:document-meta>
</file>