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Hopman de Rijklaan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26 te Vrouwenpolder</text:p>
            <text:p text:style-name="common-al">het verbouwen van een vakantiewoning</text:p>
            <text:p text:style-name="common-al">verzenddatum 01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1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11</meta:user-defined>
    <meta:user-defined meta:name="OVERHEIDop.GmbID/DC.identifier">gmb-2015-101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S 26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32032 401014</meta:user-defined>
    <meta:user-defined meta:name="OVERHEIDop.versieInformatie"/>
  </office:meta>
</office:document-meta>
</file>