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het oprichten van een inrichting, Rembrandtweg 8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21 oktober 2015</text:span>
          </text:p>
            <text:p text:style-name="common-al">Het oprichten van een inrichting.</text:p>
            <text:p text:style-name="tussenkopcur">
            <text:span text:style-name="nadrukvet">Zaaknummer</text:span>
          </text:p>
            <text:p text:style-name="common-al">Z-2015/056532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09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9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9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oprichten van een inrichting, Rembrandtweg 8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1096</meta:user-defined>
    <meta:user-defined meta:name="OVERHEIDop.GmbID/DC.identifier">gmb-2015-101096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532</meta:user-defined>
    <meta:user-defined meta:name="DCTERMS.abstract">Het oprichten van een inricht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GW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1</meta:user-defined>
    <meta:user-defined meta:name="OVERHEID.EPSG28992/DC.spatial">119137 479730</meta:user-defined>
    <meta:user-defined meta:name="OVERHEIDop.versieInformatie"/>
  </office:meta>
</office:document-meta>
</file>