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Kennisgeving overeenkomst tot kostenverhaal, Bavincklaan 1-3,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Kennisgeving overeenkomst tot kostenverhaal, verzonden 22 oktober 2015</text:span>
          </text:p>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H, 12991, 12994 en 12995 (allen geheel), ter grootte van respectievelijk 1.997 m2, 6.557 m2 en 1.763 m2, in totaal 10.317 m2 een overeenkomst tot kostenverhaal tot stand is gekomen met Babsou Kronenburg B.V. Het perceel is gelegen aan de Bavincklaan 1-3 te Amstelveen. De gemeente is, onder in de overeenkomst genoemde voorwaarden, bereid medewerking te verlenen tot het verlenen van de omgevingsvergunning voor het transformeren van het bestaande kantoorgebouw naar een hotel voor de zakelijke- en universiteitsmarkt met maximaal 546 kamers en een openbaar restaurant met lobby in de plint op de begane grond.</text:p>
            <text:p text:style-name="common-al">Een zakelijke beschrijving van de overeenkomst ligt vanaf heden ter inzage bij de publieksbalie in het Raadhuis, Laan Nieuwer-Amstel 1 te Amstelveen. </text:p>
            <text:p text:style-name="tussenkopcur">
            <text:span text:style-name="nadrukvet">Zaaknummer</text:span>
          </text:p>
            <text:p text:style-name="common-al">Z-2015/044078</text:p>
            <text:p text:style-name="tussenkopcur">
            <text:span text:style-name="nadrukvet">Inzage</text:span>
          </text:p>
            <text:p text:style-name="common-al">Een zakelijke beschrijving van de overeenkomst ligt vanaf heden ter  inzage bij de publieksbalie in het raadhuis, Laan Nieuwer-Amstel 1 te  Amstelveen.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109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9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9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Bavincklaan 1-3,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93</meta:user-defined>
    <meta:user-defined meta:name="OVERHEIDop.GmbID/DC.identifier">gmb-2015-101093</meta:user-defined>
    <meta:user-defined meta:name="OVERHEID.Gemeente/DC.creator">Amstelveen</meta:user-defined>
    <meta:user-defined meta:name="OVERHEID.TaxonomieBeleidsagenda/OVERHEID.category">Ruimte en infrastructuur | Ruimtelijke ordening</meta:user-defined>
    <meta:user-defined meta:name="OVERHEIDop.referentienummer">Z-2015/044078</meta:user-defined>
    <meta:user-defined meta:name="DCTERMS.abstract">Met Babsou Kronenburg is een overeenkomst tot kostenverhaal tot stand gekomen met betrekking tot het perceel gelegen aan de Bavincklaan 1-3 te Amstelve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Plannen | overig</meta:user-defined>
    <meta:user-defined meta:name="OVERHEID.Gemeente/DCTERMS.publisher">Amstelveen</meta:user-defined>
    <meta:user-defined meta:name="OVERHEID.Gemeente/DC.spatial">Amstelveen</meta:user-defined>
    <meta:user-defined meta:name="OVERHEIDop.versieInformatie"/>
  </office:meta>
</office:document-meta>
</file>