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vereenkomst tot kostenverhaal, Amsterdamseweg 467, Amstel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vereenkomst tot kostenverhaal, ontvangen 22 oktober 2015</text:span>
          </text:p>
            <text:p text:style-name="common-al">Burgemeester en wethouders van de gemeente Amstelveen maken ingevolge artikel 6.24 lid 3 van de Wet ruimtelijke ordening en artikel 6.2.12 van het Besluit ruimtelijke ordening bekend dat met betrekking tot het kadastrale perceel gemeente Amstelveen, sectie H, nummer 9974 (geheel) ter grootte van 538 m2 een overeenkomst tot kostenverhaal tot stand is gekomen met Ilroma II B.V. Het perceel is gelegen aan de Amsterdamseweg 467 te Amstelveen. De gemeente is onder voorwaarden bereid om de voorgenomen ontwikkeling mogelijk te maken door het voeren van de benodigde planologische procedure, inhoudende een omgevingsvergunning met toepassing van de in het bestemmingplan opgenomen regels inzake afwijking van het bestemmingsplan Amstelveen Noord West. Dit alles ten behoeve van het bouwplan t.w. een hotel met 12 kamers, 3 kantoorruimtes en 18 parkeerplaatsen.</text:p>
            <text:p text:style-name="tussenkopcur">
            <text:span text:style-name="nadrukvet">Zaaknummer</text:span>
          </text:p>
            <text:p text:style-name="common-al">Z-2015/044078</text:p>
            <text:p text:style-name="tussenkopcur">
            <text:span text:style-name="nadrukvet">Inzage</text:span>
          </text:p>
            <text:p text:style-name="last-al">Een zakelijke beschrijving van de overeenkomst ligt vanaf heden ter inzage bij de publieksbalie in het raadhuis, Laan Nieuwer-Amstel 1 te Amstelve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
                      Nr. 10109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9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9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vereenkomst tot kostenverhaal, Amsterdamseweg 467,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1091</meta:user-defined>
    <meta:user-defined meta:name="OVERHEIDop.GmbID/DC.identifier">gmb-2015-101091</meta:user-defined>
    <meta:user-defined meta:name="OVERHEID.Gemeente/DC.creator">Amstelveen</meta:user-defined>
    <meta:user-defined meta:name="OVERHEID.TaxonomieBeleidsagenda/OVERHEID.category">Ruimte en infrastructuur | Ruimtelijke ordening</meta:user-defined>
    <meta:user-defined meta:name="OVERHEIDop.referentienummer">Z-2015/044078</meta:user-defined>
    <meta:user-defined meta:name="DCTERMS.abstract">Met Ilroma II B.V. is een overeenkomst tot kostenverhaal tot stand gekomen met betrekking tot het perceel gelegen aan de Amsterdamseweg 467 te Amstelve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lveen</meta:user-defined>
    <meta:user-defined meta:name="OVERHEIDgvop.Informatietype/DC.type">Plannen | overig</meta:user-defined>
    <meta:user-defined meta:name="OVERHEID.Gemeente/DCTERMS.publisher">Amstelveen</meta:user-defined>
    <meta:user-defined meta:name="OVERHEID.Gemeente/DC.spatial">Amstelveen</meta:user-defined>
    <meta:user-defined meta:name="OVERHEIDop.versieInformatie"/>
  </office:meta>
</office:document-meta>
</file>