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xtra heipalen, Noorddammerweg 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<text:span text:style-name="nadrukvet"><text:span text:style-name="nadrukvet">omgevingsvergunning</text:span></text:span></text:span>
            <text:span text:style-name="nadrukvet">, ontvangen</text:span>
            <text:span text:style-name="nadrukvet">20 oktober 2015</text:span>
          </text:p>
            <text:p text:style-name="common-al">Het plaatsen van extra heipalen ten behoeve van een toekomstig terras.</text:p>
            <text:p text:style-name="tussenkopcur">
            <text:span text:style-name="nadrukvet">Zaaknummer</text:span>
          </text:p>
            <text:p text:style-name="common-al">Z-2015/05721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xtra heipalen, Noorddammerweg 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8</meta:user-defined>
    <meta:user-defined meta:name="OVERHEIDop.GmbID/DC.identifier">gmb-2015-10108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212</meta:user-defined>
    <meta:user-defined meta:name="DCTERMS.abstract">Het plaatsen van extra heipalen ten behoeve van een toekomstig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T 70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6434 476700</meta:user-defined>
    <meta:user-defined meta:name="OVERHEIDop.versieInformatie"/>
  </office:meta>
</office:document-meta>
</file>