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gunning ingetrokken voor het vergroten van een woonhuis en oprichten van een berging, Ouderkerkerlaan 8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Omgevingsvergunning </text:span> ingetrokken, verzonden 21 oktober 2015</text:span>
          </text:p>
            <text:p text:style-name="common-al">Het vergroten van een woonhuis en oprichten van een berging.</text:p>
            <text:p text:style-name="tussenkopcur">
            <text:span text:style-name="nadrukvet">Zaaknummer</text:span>
          </text:p>
            <text:p text:style-name="common-al">Z-2013/017170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 Bezwaarschrift in te dienen tot en met 2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8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ingetrokken voor het vergroten van een woonhuis en oprichten van een berging, Ouderkerkerlaan 8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87</meta:user-defined>
    <meta:user-defined meta:name="OVERHEIDop.GmbID/DC.identifier">gmb-2015-10108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3/017170</meta:user-defined>
    <meta:user-defined meta:name="DCTERMS.abstract">Het vergroten van een woonhuis en oprichten van een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AE 81</meta:user-defined>
    <meta:user-defined meta:name="OVERHEIDop.woonplaats">Amstelveen</meta:user-defined>
    <meta:user-defined meta:name="OVERHEIDop.straatnaam">Ouderkerker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1</meta:user-defined>
    <meta:user-defined meta:name="xs:date/OVERHEIDop.einddatum">2015-12-02</meta:user-defined>
    <meta:user-defined meta:name="OVERHEID.EPSG28992/DC.spatial">118995 479115</meta:user-defined>
    <meta:user-defined meta:name="OVERHEIDop.versieInformatie"/>
  </office:meta>
</office:document-meta>
</file>