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het tijdelijk plaatsen van een porto cabin, Noorddammerweg 48C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Omgevingsvergunning</text:span>
            </text:span>
            <text:span text:style-name="nadrukvet"> verleend, verzonden</text:span>
            <text:span text:style-name="nadrukvet"> 20 oktober 2015</text:span>
          </text:p>
            <text:p text:style-name="common-al">Het tijdelijk plaatsen van een porto cabin voor kleedkamers voor een periode van twee jaar.</text:p>
            <text:p text:style-name="tussenkopcur">
            <text:span text:style-name="nadrukvet">Zaaknummer</text:span>
          </text:p>
            <text:p text:style-name="common-al">Z-2015/045639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schrift in te dienen tot en met 1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08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8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8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het tijdelijk plaatsen van een porto cabin, Noorddammerweg 48C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1086</meta:user-defined>
    <meta:user-defined meta:name="OVERHEIDop.GmbID/DC.identifier">gmb-2015-101086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45639</meta:user-defined>
    <meta:user-defined meta:name="DCTERMS.abstract">Het tijdelijk plaatsen van een porto cabin voor kleedkamers voor een periode van twee jaa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ZT 48c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0</meta:user-defined>
    <meta:user-defined meta:name="xs:date/OVERHEIDop.einddatum">2015-12-01</meta:user-defined>
    <meta:user-defined meta:name="OVERHEID.EPSG28992/DC.spatial">117077 478093</meta:user-defined>
    <meta:user-defined meta:name="OVERHEIDop.versieInformatie"/>
  </office:meta>
</office:document-meta>
</file>