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ingetrokken voor het wijzigen van gevel van de garage, Graaf Aelbrechtlaa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ingetrokken</text:span>
          </text:p>
            <text:p text:style-name="common-al">Het wijzigen van gevel van garage.</text:p>
            <text:p text:style-name="tussenkopcur">
            <text:span text:style-name="nadrukvet">Zaaknummer</text:span>
          </text:p>
            <text:p text:style-name="common-al">Z-2015/051738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08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8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8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ingetrokken voor het wijzigen van gevel van de garage, Graaf Aelbrechtlaan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1085</meta:user-defined>
    <meta:user-defined meta:name="OVERHEIDop.GmbID/DC.identifier">gmb-2015-101085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1738</meta:user-defined>
    <meta:user-defined meta:name="DCTERMS.abstract">Het wijzigen van gevel van de 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op.woonplaats">Amstelveen</meta:user-defined>
    <meta:user-defined meta:name="OVERHEIDop.straatnaam">Graaf Aelbrecht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0</meta:user-defined>
    <meta:user-defined meta:name="OVERHEID.EPSG28992/DC.spatial">118834 480142</meta:user-defined>
    <meta:user-defined meta:name="OVERHEIDop.versieInformatie"/>
  </office:meta>
</office:document-meta>
</file>