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tijdelijk plaatsen van een bronbemaling, Oostelijk Halfrond 19 en Camera Obscuralaan 39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19 oktober 2015</text:span>
          </text:p>
            <text:p text:style-name="common-al">Het plaatsen van een bronbemaling van 15 oktober t/m 27 november 2015 om toegang te krijgen tot de rioolleidingen bij Oostelijk Halfrond t.h.v. 19 en Camera Obscuralaan t.h.v. 390.</text:p>
            <text:p text:style-name="tussenkopcur">
            <text:span text:style-name="nadrukvet">Zaaknummer</text:span>
          </text:p>
            <text:p text:style-name="common-al">Z-2015/05693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8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tijdelijk plaatsen van een bronbemaling, Oostelijk Halfrond 19 en Camera Obscuralaan 39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84</meta:user-defined>
    <meta:user-defined meta:name="OVERHEIDop.GmbID/DC.identifier">gmb-2015-10108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935</meta:user-defined>
    <meta:user-defined meta:name="DCTERMS.abstract">Het plaatsen van een bronbemaling van 15 oktober t/m 27 november 2015 om toegang te krijgen tot de rioolleidingen bij Oostelijk Halfrond t.h.v. 19 en Camera Obscuralaan t.h.v. 39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EL 19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19</meta:user-defined>
    <meta:user-defined meta:name="OVERHEID.EPSG28992/DC.spatial">120438 480198</meta:user-defined>
    <meta:user-defined meta:name="OVERHEIDop.versieInformatie"/>
  </office:meta>
</office:document-meta>
</file>