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plaatsen van een mobiele bouwcontainer, Meander 10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5</text:span>
          </text:p>
            <text:p text:style-name="common-al">Het plaatsen van een mobiele bouwcontainer op een parkeerplaats.</text:p>
            <text:p text:style-name="tussenkopcur">
            <text:span text:style-name="nadrukvet">Zaaknummer</text:span>
          </text:p>
            <text:p text:style-name="common-al">Z-2015/05500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mobiele bouwcontainer, Meander 10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2</meta:user-defined>
    <meta:user-defined meta:name="OVERHEIDop.GmbID/DC.identifier">gmb-2015-10108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Meander 1021</meta:user-defined>
    <meta:user-defined meta:name="DCTERMS.abstract">Het plaatsen van een mobiele bouwcontainer op een 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WP 1059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573 479204</meta:user-defined>
    <meta:user-defined meta:name="OVERHEIDop.versieInformatie"/>
  </office:meta>
</office:document-meta>
</file>