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ingetrokken voor het plaatsen van een directiekeet tot en met 31 december 2016, Uilensted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ingetrokken</text:span>
          </text:p>
            <text:p text:style-name="common-al">Het plaatsen van een directiekeet tot en met 31 december 2016.</text:p>
            <text:p text:style-name="tussenkopcur">
            <text:span text:style-name="nadrukvet">Zaaknummer</text:span>
          </text:p>
            <text:p text:style-name="common-al">Z-2015/05588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het plaatsen van een directiekeet tot en met 31 december 2016, Uilensted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0</meta:user-defined>
    <meta:user-defined meta:name="OVERHEIDop.GmbID/DC.identifier">gmb-2015-10108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880</meta:user-defined>
    <meta:user-defined meta:name="DCTERMS.abstract">Het plaatsen van een directiekeet tot en met 31 december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AM 10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5</meta:user-defined>
    <meta:user-defined meta:name="OVERHEID.EPSG28992/DC.spatial">120056 481471</meta:user-defined>
    <meta:user-defined meta:name="OVERHEIDop.versieInformatie"/>
  </office:meta>
</office:document-meta>
</file>