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LEYNDERTSTRAAT 50 (AANGEVRAAGD ALS KAVEL 1), 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Cleyndertstraat 50 (aangevraagd als kavel 1)</text:span>
            <text:span text:style-name="nadrukvet"> – </text:span>voor het bouwen van een woning, verzonden op 2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10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LEYNDERTSTRAAT 50 (AANGEVRAAGD ALS KAVEL 1), BOUW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08</meta:user-defined>
    <meta:user-defined meta:name="OVERHEIDop.GmbID/DC.identifier">gmb-2015-1010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4PN 37</meta:user-defined>
    <meta:user-defined meta:name="OVERHEIDop.woonplaats">Zwolle</meta:user-defined>
    <meta:user-defined meta:name="OVERHEIDop.straatnaam">Cleynder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152 506117</meta:user-defined>
    <meta:user-defined meta:name="OVERHEIDop.versieInformatie"/>
  </office:meta>
</office:document-meta>
</file>