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buiten behandeling voor het plaatsen van een woonwagen, Galjoen 3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Omgevingsvergunning </text:span>
            </text:span>
            <text:span text:style-name="nadrukvet">buiten behandeling, verzonden 21 oktober 2015</text:span>
          </text:p>
            <text:p text:style-name="common-al">Het plaatsen van een woonwagen.</text:p>
            <text:p text:style-name="tussenkopcur">
            <text:span text:style-name="nadrukvet">Zaaknummer</text:span>
          </text:p>
            <text:p text:style-name="common-al">Z-2015/04592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  <text:span text:style-name="nadrukvet">schrift in te dienen tot en met 2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uiten behandeling voor het plaatsen van een woonwagen, Galjoen 3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7</meta:user-defined>
    <meta:user-defined meta:name="OVERHEIDop.GmbID/DC.identifier">gmb-2015-10107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5922</meta:user-defined>
    <meta:user-defined meta:name="DCTERMS.abstract">Het plaats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ZV 34</meta:user-defined>
    <meta:user-defined meta:name="OVERHEIDop.woonplaats">Amstelveen</meta:user-defined>
    <meta:user-defined meta:name="OVERHEIDop.straatnaam">Galjoe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19185 476494</meta:user-defined>
    <meta:user-defined meta:name="OVERHEIDop.versieInformatie"/>
  </office:meta>
</office:document-meta>
</file>