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ingetrokken voor collect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ntvergunning ingetrokken</text:span>
          </text:p>
            <text:p text:style-name="common-al">Collecteren van oude tablets voor donatie voor school in China op 21 tot 28 november 2015 in de buurt van de Internationale School van Amsterdam.</text:p>
            <text:p text:style-name="tussenkopcur">
            <text:span text:style-name="nadrukvet">Zaaknummer</text:span>
          </text:p>
            <text:p text:style-name="common-al">Z-2015/05093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ingetrokken voor collect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5</meta:user-defined>
    <meta:user-defined meta:name="OVERHEIDop.GmbID/DC.identifier">gmb-2015-10107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0932</meta:user-defined>
    <meta:user-defined meta:name="DCTERMS.abstract">Collecteren van oude tablets voor donatie voor school in China op 21 tot 28 november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TB 45</meta:user-defined>
    <meta:user-defined meta:name="OVERHEIDop.woonplaats">Amstelveen</meta:user-defined>
    <meta:user-defined meta:name="OVERHEIDop.straatnaam">Sportl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0</meta:user-defined>
    <meta:user-defined meta:name="OVERHEID.EPSG28992/DC.spatial">119153 478194</meta:user-defined>
    <meta:user-defined meta:name="OVERHEIDop.versieInformatie"/>
  </office:meta>
</office:document-meta>
</file>