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vangen van de garagedeur door een gevel, Jhr H.A. van Karnebeeklaan 5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20 oktober 2015</text:span>
          </text:p>
            <text:p text:style-name="common-al">Het vervangen van de garagedeur door een gevel.</text:p>
            <text:p text:style-name="tussenkopcur">
            <text:span text:style-name="nadrukvet">Zaaknummer</text:span>
          </text:p>
            <text:p text:style-name="common-al">Z-2015/05732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vangen van de garagedeur door een gevel, Jhr H.A. van Karnebeeklaan 5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3</meta:user-defined>
    <meta:user-defined meta:name="OVERHEIDop.GmbID/DC.identifier">gmb-2015-10107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328</meta:user-defined>
    <meta:user-defined meta:name="DCTERMS.abstract">Het vervangen van de garagedeur door een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H 52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9107 479861</meta:user-defined>
    <meta:user-defined meta:name="OVERHEIDop.versieInformatie"/>
  </office:meta>
</office:document-meta>
</file>