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het wijzigen van kozijnen van kopgevel trappenhuis, Max Havelaarlaan 443 - 63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verleend, verzonden </text:span>
            <text:span text:style-name="nadrukvet">20 oktober 2015</text:span>
          </text:p>
            <text:p text:style-name="common-al">Het wijzigen van kozijnen van kopgevel trappenhuis.</text:p>
            <text:p text:style-name="tussenkopcur">
            <text:span text:style-name="nadrukvet">Zaaknummer</text:span>
          </text:p>
            <text:p text:style-name="common-al">Z-2015/051653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schrift in te dienen tot en met 1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07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7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7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het wijzigen van kozijnen van kopgevel trappenhuis, Max Havelaarlaan 443 - 63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1072</meta:user-defined>
    <meta:user-defined meta:name="OVERHEIDop.GmbID/DC.identifier">gmb-2015-101072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1653</meta:user-defined>
    <meta:user-defined meta:name="DCTERMS.abstract">Het wijzigen van kozijnen van kopgevel trappe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NC 619</meta:user-defined>
    <meta:user-defined meta:name="OVERHEIDop.woonplaats">Amstelveen</meta:user-defined>
    <meta:user-defined meta:name="OVERHEIDop.straatnaam">Max Havelaar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0</meta:user-defined>
    <meta:user-defined meta:name="xs:date/OVERHEIDop.einddatum">2015-12-01</meta:user-defined>
    <meta:user-defined meta:name="OVERHEID.EPSG28992/DC.spatial">120150 480000</meta:user-defined>
    <meta:user-defined meta:name="OVERHEIDop.versieInformatie"/>
  </office:meta>
</office:document-meta>
</file>