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verlengd voor werkzaamheden nok, dakkapellen en pui, Bovenkerkerweg 112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 december 2015 voor </text:span>
            <text:span text:style-name="nadrukvet">omgevingsvergunning</text:span>
          </text:p>
            <text:p text:style-name="common-al">Het verhogen van de nok, het plaatsen van dakkapellen en het vervangen van de pui aan de voorgevel.</text:p>
            <text:p text:style-name="tussenkopcur">
            <text:span text:style-name="nadrukvet">Zaaknummer</text:span>
          </text:p>
            <text:p text:style-name="common-al">Z-2015/04695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7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verlengd voor werkzaamheden nok, dakkapellen en pui, Bovenkerkerweg 112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71</meta:user-defined>
    <meta:user-defined meta:name="OVERHEIDop.GmbID/DC.identifier">gmb-2015-10107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6953</meta:user-defined>
    <meta:user-defined meta:name="DCTERMS.abstract">Het verhogen van de nok, het plaatsen van dakkapellen en het vervangen van de pui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8XH 112a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08-28</meta:user-defined>
    <meta:user-defined meta:name="OVERHEID.EPSG28992/DC.spatial">117704 475073</meta:user-defined>
    <meta:user-defined meta:name="OVERHEIDop.versieInformatie"/>
  </office:meta>
</office:document-meta>
</file>