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verruiming openingstijden, Kostverlorenhof 80 - 8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verige vergunning</text:span>
            <text:span text:style-name="nadrukvet">verleend, verzonden 23 oktober 2015</text:span>
          </text:p>
            <text:p text:style-name="common-al">Dirk van den Broek, openstelling op zondag van 18.00 tot 22.00 van 1 november 2015 tot 1 november 2016.</text:p>
            <text:p text:style-name="tussenkopcur">
            <text:span text:style-name="nadrukvet">Zaaknummer</text:span>
          </text:p>
            <text:p text:style-name="common-al">Z-2015/046863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schrift in te dienen tot en met 4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6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6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6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verruiming openingstijden, Kostverlorenhof 80 - 8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67</meta:user-defined>
    <meta:user-defined meta:name="OVERHEIDop.GmbID/DC.identifier">gmb-2015-10106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6863</meta:user-defined>
    <meta:user-defined meta:name="DCTERMS.abstract">Dirk van den Broek, openstelling op zondag van 18.00 tot 22.00 van 1 november 2015 tot 1 november 201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HH 80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3</meta:user-defined>
    <meta:user-defined meta:name="xs:date/OVERHEIDop.einddatum">2015-12-04</meta:user-defined>
    <meta:user-defined meta:name="OVERHEID.EPSG28992/DC.spatial">120188 480707</meta:user-defined>
    <meta:user-defined meta:name="OVERHEIDop.versieInformatie"/>
  </office:meta>
</office:document-meta>
</file>