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Sportkantine bij Amsterdamse Cricket Club, Aanloop 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rank- en horecavergunning</text:span>
            <text:span text:style-name="nadrukvet">verleend, verzonden 21 oktober 2015</text:span>
          </text:p>
            <text:p text:style-name="common-al">Sportkantine bij Amsterdamse Cricket Club.</text:p>
            <text:p text:style-name="tussenkopcur">
            <text:span text:style-name="nadrukvet">Zaaknummer</text:span>
          </text:p>
            <text:p text:style-name="common-al">Z-2014/003075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schrift in te dienen tot en met 4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06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6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6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Sportkantine bij Amsterdamse Cricket Club, Aanloop 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1066</meta:user-defined>
    <meta:user-defined meta:name="OVERHEIDop.GmbID/DC.identifier">gmb-2015-10106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4/003075</meta:user-defined>
    <meta:user-defined meta:name="DCTERMS.abstract">Sportkantine bij Amsterdamse Cricket Club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SZ 3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3</meta:user-defined>
    <meta:user-defined meta:name="xs:date/OVERHEIDop.einddatum">2015-12-04</meta:user-defined>
    <meta:user-defined meta:name="OVERHEID.EPSG28992/DC.spatial">120803 481388</meta:user-defined>
    <meta:user-defined meta:name="OVERHEIDop.versieInformatie"/>
  </office:meta>
</office:document-meta>
</file>