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wijzigen van de voorgevel en een interne constructieve wijziging, Keizer Karelweg 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Omgevingsvergunning </text:span>
            </text:span>
            <text:span text:style-name="nadrukvet">verleend, verzonden 20 oktober 2015</text:span>
          </text:p>
            <text:p text:style-name="common-al">Het wijzigen van de voorgevel en een interne constructieve wijziging.</text:p>
            <text:p text:style-name="tussenkopcur">
            <text:span text:style-name="nadrukvet">Zaaknummer</text:span>
          </text:p>
            <text:p text:style-name="common-al">Z-2015/04922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6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van de voorgevel en een interne constructieve wijziging, Keizer Karelweg 7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65</meta:user-defined>
    <meta:user-defined meta:name="OVERHEIDop.GmbID/DC.identifier">gmb-2015-10106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9225</meta:user-defined>
    <meta:user-defined meta:name="DCTERMS.abstract">Het wijzigen van de voorgevel en een interne constructieve wijzi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HP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xs:date/OVERHEIDop.einddatum">2015-12-01</meta:user-defined>
    <meta:user-defined meta:name="OVERHEID.EPSG28992/DC.spatial">118303 478953</meta:user-defined>
    <meta:user-defined meta:name="OVERHEIDop.versieInformatie"/>
  </office:meta>
</office:document-meta>
</file>