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 vergunning, Road Runners, houden van de Noord-Aa polderloop, 14 februari 2016,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aan Road Runners Zoetermeer voor het houden van de Noord-Aa polderloop op 14 februari 2016.</text:p>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30 oktober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101064</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64</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64</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Road Runners, houden van de Noord-Aa polderloop, 14 februari 2016,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064</meta:user-defined>
    <meta:user-defined meta:name="OVERHEIDop.GmbID/DC.identifier">gmb-2015-101064</meta:user-defined>
    <meta:user-defined meta:name="OVERHEID.Gemeente/DC.creator">Zoetermee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25KE</meta:user-defined>
    <meta:user-defined meta:name="OVERHEIDop.woonplaats">Zoetermeer</meta:user-defined>
    <meta:user-defined meta:name="OVERHEIDop.straatnaam">Aziëweg</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5355 455462</meta:user-defined>
    <meta:user-defined meta:name="OVERHEIDop.versieInformatie"/>
  </office:meta>
</office:document-meta>
</file>