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vestigen van een huiskamerrestaurant, Asperenstraat 18, 2729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Asperenstraat 18, 2729 AE Zoetermeer, het vestigen van een huiskamerrestaurant, WB20150368 (verzonden 22 oktober 2015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6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vestigen van een huiskamerrestaurant, Asperenstraat 18, 2729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62</meta:user-defined>
    <meta:user-defined meta:name="OVERHEIDop.GmbID/DC.identifier">gmb-2015-10106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AE 18</meta:user-defined>
    <meta:user-defined meta:name="OVERHEIDop.woonplaats">Zoetermeer</meta:user-defined>
    <meta:user-defined meta:name="OVERHEIDop.straatnaam">Aspere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180 453446</meta:user-defined>
    <meta:user-defined meta:name="OVERHEIDop.versieInformatie"/>
  </office:meta>
</office:document-meta>
</file>