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bouwen van 34 eengezinswoningen, Perceel Veerseme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erceel Veersemeer 2 te Zoetermeer, het bouwen van 34 eengezinswoningen, WB20150358 (verzonden 21 okto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6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bouwen van 34 eengezinswoningen, Perceel Veersemeer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61</meta:user-defined>
    <meta:user-defined meta:name="OVERHEIDop.GmbID/DC.identifier">gmb-2015-10106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D 4</meta:user-defined>
    <meta:user-defined meta:name="OVERHEIDop.woonplaats">Zoetermeer</meta:user-defined>
    <meta:user-defined meta:name="OVERHEIDop.straatnaam">Veerseme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64 452566</meta:user-defined>
    <meta:user-defined meta:name="OVERHEIDop.versieInformatie"/>
  </office:meta>
</office:document-meta>
</file>